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1084_REGISTRO DE ACTIVIDADES DE TRATAMIENTOS DE DATOS PERSONALES.</text:h>
      <text:p text:style-name="Normal"/>
      <text:p text:style-name="Normal">Durante el año 2021<text:s/>no se ha realizado ninguna actividad de tratamiento de datos personales en el Consorcio de Extinción de Incendios y Salvamento de la Isla de Tenerif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lausulascliente" style:display-name="clausulascliente" style:family="paragraph" style:parent-style-name="Normal">
      <style:paragraph-properties fo:text-align="start" fo:margin-bottom="0.052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number:date-style style:name="N4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17/01/2020<text:tab/><text:tab/><text:date style:data-style-name="N4">17/06/2022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eyes</meta:initial-creator>
    <dc:creator>María Luisa Ramos Corujo</dc:creator>
    <meta:creation-date>2022-06-17T08:42:00Z</meta:creation-date>
    <dc:date>2022-06-17T08:42:00Z</dc:date>
    <meta:print-date>2022-06-17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7" meta:row-count="1" meta:non-whitespace-character-count="202"/>
  </office:meta>
</office:document-meta>
</file>